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1.2333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2.8541in" style:use-optimal-column-width="false"/>
    </style:style>
    <style:style style:name="Table1" style:family="table" style:master-page-name="MP0">
      <style:table-properties style:width="6.6937in" fo:margin-left="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e" style:family="paragraph">
      <style:paragraph-properties fo:break-before="page" fo:text-align="end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Normale" style:family="paragraph">
      <style:paragraph-properties fo:text-align="end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12" style:parent-style-name="Normale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13" style:parent-style-name="Normale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14" style:parent-style-name="Normale" style:family="paragraph">
      <style:paragraph-properties fo:text-align="justify" fo:line-height="150%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15" style:parent-style-name="Normale" style:family="paragraph">
      <style:paragraph-properties fo:text-align="justify" fo:margin-left="0.5909in" fo:text-indent="-0.5909in">
        <style:tab-stops/>
      </style:paragraph-properties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/>
    </style:style>
    <style:style style:name="P21" style:parent-style-name="Normale" style:family="paragraph">
      <style:paragraph-properties fo:line-height="12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/>
    </style:style>
    <style:style style:name="P22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bottom="0.0833in" fo:line-height="150%"/>
    </style:style>
    <style:style style:name="T48" style:parent-style-name="Car.predefinitoparagrafo" style:family="text">
      <style:text-properties style:font-name-complex="Times New Roman" fo:color="#000000" fo:font-size="11pt" style:font-size-asian="11pt" style:font-size-complex="11pt" fo:background-color="#FFFFFF"/>
    </style:style>
    <style:style style:name="T49" style:parent-style-name="Car.predefinitoparagrafo" style:family="text">
      <style:text-properties style:font-name-complex="Times New Roman" fo:font-size="11pt" style:font-size-asian="11pt" style:font-size-complex="11pt"/>
    </style:style>
    <style:style style:name="T50" style:parent-style-name="Car.predefinitoparagrafo" style:family="text">
      <style:text-properties style:font-name-complex="Times New Roman" fo:color="#000000" fo:font-size="11pt" style:font-size-asian="11pt" style:font-size-complex="11pt" fo:background-color="#FFFFFF"/>
    </style:style>
    <style:style style:name="T51" style:parent-style-name="Car.predefinitoparagrafo" style:family="text">
      <style:text-properties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center" fo:line-height="150%" fo:margin-left="0.1576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54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886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55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8868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56" style:parent-style-name="Normale" style:family="paragraph">
      <style:paragraph-properties fo:text-align="justify" fo:line-height="150%">
        <style:tab-stops>
          <style:tab-stop style:type="left" style:position="-7.4166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57" style:parent-style-name="Normale" style:family="paragraph">
      <style:paragraph-properties fo:text-align="justify" fo:line-height="150%">
        <style:tab-stops>
          <style:tab-stop style:type="left" style:position="-7.4166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58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0527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59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0527in"/>
        </style:tab-stops>
      </style:paragraph-properties>
    </style:style>
    <style:style style:name="T60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61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62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ar" style:country-asian="SA"/>
    </style:style>
    <style:style style:name="T63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64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5" style:parent-style-name="Normale" style:family="paragraph">
      <style:paragraph-properties style:text-autospace="none" fo:text-align="justify" fo:line-height="150%"/>
    </style:style>
    <style:style style:name="T66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7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68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9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70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0.0527in"/>
        </style:tab-stops>
      </style:paragraph-properties>
    </style:style>
    <style:style style:name="T71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2" style:parent-style-name="Car.predefinitoparagrafo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ar" style:country-asian="SA"/>
    </style:style>
    <style:style style:name="T73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4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5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76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8868in"/>
          <style:tab-stop style:type="left" style:position="-0.1972in"/>
        </style:tab-stops>
      </style:paragraph-properties>
    </style:style>
    <style:style style:name="T77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78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80" style:parent-style-name="Car.predefinitoparagrafo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82" style:parent-style-name="Normale" style:family="paragraph">
      <style:paragraph-properties fo:text-align="justify" fo:line-height="150%">
        <style:tab-stops>
          <style:tab-stop style:type="left" style:position="-1.2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83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8868in"/>
          <style:tab-stop style:type="left" style:position="-0.1972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4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8868in"/>
          <style:tab-stop style:type="left" style:position="-0.1972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5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8868in"/>
          <style:tab-stop style:type="left" style:position="-0.1972in"/>
        </style:tab-stops>
      </style:paragraph-properties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6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8868in"/>
          <style:tab-stop style:type="left" style:position="-0.1972in"/>
        </style:tab-stops>
      </style:paragraph-properties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7" style:parent-style-name="Normale" style:family="paragraph">
      <style:paragraph-properties fo:text-align="justify">
        <style:tab-stops>
          <style:tab-stop style:type="left" style:position="-0.6895in"/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/>
    </style:style>
    <style:style style:name="P88" style:parent-style-name="Normale" style:family="paragraph">
      <style:paragraph-properties fo:text-align="justify">
        <style:tab-stops>
          <style:tab-stop style:type="left" style:position="-0.6895in"/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 style:language-asian="ar" style:country-asian="SA"/>
    </style:style>
    <style:style style:name="P89" style:parent-style-name="Normale" style:family="paragraph">
      <style:paragraph-properties fo:text-align="justify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style:font-name-asian="Times New Roman" style:font-name-complex="Times New Roman" style:font-weight-complex="bold" fo:font-size="11pt" style:font-size-asian="11pt" style:font-size-complex="11pt" style:language-asian="ar" style:country-asian="SA"/>
    </style:style>
    <style:style style:name="T91" style:parent-style-name="Car.predefinitoparagrafo" style:family="text">
      <style:text-properties style:font-name-asian="Times New Roman" style:font-name-complex="Times New Roman" style:font-weight-complex="bold" fo:font-size="11pt" style:font-size-asian="11pt" style:font-size-complex="11pt" style:language-asian="ar" style:country-asian="SA"/>
    </style:style>
    <style:style style:name="T92" style:parent-style-name="Car.predefinitoparagrafo" style:family="text">
      <style:text-properties style:font-name-asian="Times New Roman" style:font-name-complex="Times New Roman" style:font-weight-complex="bold" fo:font-size="11pt" style:font-size-asian="11pt" style:font-size-complex="11pt" style:language-asian="ar" style:country-asian="SA"/>
    </style:style>
    <style:style style:name="T93" style:parent-style-name="Car.predefinitoparagrafo" style:family="text">
      <style:text-properties style:font-name-asian="Times New Roman" style:font-name-complex="Times New Roman" style:font-weight-complex="bold" fo:font-size="11pt" style:font-size-asian="11pt" style:font-size-complex="11pt" style:language-asian="ar" style:country-asian="SA"/>
    </style:style>
    <style:style style:name="T94" style:parent-style-name="Car.predefinitoparagrafo" style:family="text">
      <style:text-properties style:font-name-asian="Times New Roman" style:font-name-complex="Times New Roman" style:font-weight-complex="bold" fo:font-size="11pt" style:font-size-asian="11pt" style:font-size-complex="11pt" style:language-asian="ar" style:country-asian="SA"/>
    </style:style>
    <style:style style:name="T95" style:parent-style-name="Car.predefinitoparagrafo" style:family="text">
      <style:text-properties style:font-name-asian="Times New Roman" style:font-name-complex="Times New Roman" style:font-weight-complex="bold" fo:font-size="11pt" style:font-size-asian="11pt" style:font-size-complex="11pt" style:language-asian="ar" style:country-asian="SA"/>
    </style:style>
    <style:style style:name="T96" style:parent-style-name="Car.predefinitoparagrafo" style:family="text">
      <style:text-properties style:font-name-asian="Times New Roman" style:font-name-complex="Times New Roman" style:font-weight-complex="bold" fo:font-size="11pt" style:font-size-asian="11pt" style:font-size-complex="11pt" style:language-asian="ar" style:country-asian="SA"/>
    </style:style>
    <style:style style:name="T97" style:parent-style-name="Car.predefinitoparagrafo" style:family="text">
      <style:text-properties style:font-name-asian="Times New Roman" style:font-name-complex="Times New Roman" style:font-weight-complex="bold" fo:font-size="11pt" style:font-size-asian="11pt" style:font-size-complex="11pt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Spett. le<text:s/></text:p>
          </table:table-cell>
          <table:table-cell table:style-name="TableCell10">
            <text:p text:style-name="P11">Comune di Senorbì</text:p>
            <text:p text:style-name="P12">Via Lonis, 34<text:s/></text:p>
            <text:p text:style-name="P13">09040 Senorbì (SU)</text:p>
          </table:table-cell>
        </table:table-row>
      </table:table>
      <text:p text:style-name="P14"/>
      <text:p text:style-name="P15"><text:span text:style-name="T16">Oggetto:</text:span><text:span text:style-name="T17"><text:tab/>AVVISO DI INTERPELLO PER LA PRESENTAZIONE DI CANDIDATURE PER LA NOMINA DI ESPERTI CON VARI PROFILI PER<text:s/></text:span><text:span text:style-name="T18">L’ATTUAZIONE DEL PIANO NAZIONALE DI RIPRESA E RESILIENZA (PNRR)" AI SENSI DELL’ART. 11 CO. 2 D.L. 30 APRILE 2022 N. 36 CONV. L. 79 DEL 29/06/2022.<text:s/></text:span><text:span text:style-name="T19">DOMANDA DI PARTECIPAZIONE</text:span><text:span text:style-name="T20">.</text:span></text:p>
      <text:p text:style-name="P21"/>
      <text:p text:style-name="P22">Il/La sottoscritto/a</text:p>
      <text:p text:style-name="P23"/>
      <text:p text:style-name="P24">Cognome: ________________________________________</text:p>
      <text:p text:style-name="P25"/>
      <text:p text:style-name="P26">Nome: _______________________________________</text:p>
      <text:p text:style-name="P27"/>
      <text:p text:style-name="P28">Codice Fiscale: ________________________________________ Sesso: ______________</text:p>
      <text:p text:style-name="P29"/>
      <text:p text:style-name="P30">Luogo di Nascita: ________________________________________<text:s/></text:p>
      <text:p text:style-name="P31"/>
      <text:p text:style-name="P32">Data di nascita: _______________________</text:p>
      <text:p text:style-name="P33"/>
      <text:p text:style-name="P34">Stato Nascita _______________________________________________________</text:p>
      <text:p text:style-name="P35"/>
      <text:p text:style-name="P36">Residente a: _______________________________ PROV. __________ <text:s text:c="2"/>CAP _____________</text:p>
      <text:p text:style-name="P37"/>
      <text:p text:style-name="P38">Indirizzo: _____________________________________________________<text:s/></text:p>
      <text:p text:style-name="P39"/>
      <text:p text:style-name="P40">Stato residenza: __________________________________________________________</text:p>
      <text:p text:style-name="P41"/>
      <text:p text:style-name="P42">PEC personale: _______________________________________ cellulare _________________</text:p>
      <text:p text:style-name="P43"/>
      <text:p text:style-name="P44"/>
      <text:p text:style-name="P45">chiede</text:p>
      <text:p text:style-name="P46"/>
      <text:p text:style-name="P47"><text:span text:style-name="T48">di essere<text:s/></text:span><text:span text:style-name="T49">ammesso</text:span><text:span text:style-name="T50">/a a partecipare alla procedura in oggetto e, a</text:span><text:span text:style-name="T51"><text:s/>tal fine, ai sensi degli artt. 46 e 47 del D.P.R. n. 445/2000, consapevole delle<text:s/></text:span><text:span text:style-name="T52">responsabilità penali cui può andare incontro nel caso di dichiarazioni mendaci e falsità in atti (art. 76 del D.P.R. n. 445/2000).</text:span></text:p>
      <text:p text:style-name="P53">dichiara</text:p>
      <text:list text:style-name="LFO4" text:continue-numbering="true">
        <text:list-item>
          <text:p text:style-name="P54">di essere dipendente dell’ente _________________, con il profilo professionale di ____________________, categoria di inquadramento _____ dal ____/____/_______;</text:p>
        </text:list-item>
        <text:list-item>
          <text:p text:style-name="P55">di prestare attività lavorativa con rapporto di lavoro a tempo:</text:p>
        </text:list-item>
      </text:list>
      <text:list text:style-name="LFO5" text:continue-numbering="true">
        <text:list-item>
          <text:p text:style-name="P56">pieno</text:p>
        </text:list-item>
        <text:list-item>
          <text:p text:style-name="P57">parziale, con percentuale lavorativa al …………%, per n. ………..ore settimanali;</text:p>
        </text:list-item>
      </text:list>
      <text:list text:style-name="LFO4" text:continue-numbering="true">
        <text:list-item>
          <text:p text:style-name="P58">di essere in possesso del Diploma di Laurea del vecchio ordinamento ovvero Laurea specialistica o magistrale in ambito attinente al posto da ricoprire in . …………………………………………………….…… conseguita in data……………… presso…………..……………………………………………………………. con la votazione di …………………;</text:p>
        </text:list-item>
        <text:list-item>
          <text:p text:style-name="P59"><text:span text:style-name="T60">di non aver riportato condanne penali per delitti<text:s/></text:span><text:span text:style-name="T61">di qualunque natura<text:s/></text:span><text:span text:style-name="T62">ovvero</text:span><text:span text:style-name="T63"><text:s/>di aver riportato le seguenti<text:s/></text:span><text:soft-page-break/><text:span text:style-name="T64">condanne penali_________________________________________;</text:span></text:p>
        </text:list-item>
        <text:list-item>
          <text:p text:style-name="P65"><text:span text:style-name="T66">di non essere a conoscenza di essere sottoposto a procedimenti penali<text:s/></text:span><text:span text:style-name="T67">ovvero<text:s/></text:span><text:span text:style-name="T68">di essere a conoscenza dei seguenti carichi penali: ____________</text:span><text:span text:style-name="T69">_____________________________;</text:span></text:p>
        </text:list-item>
        <text:list-item>
          <text:p text:style-name="P70"><text:span text:style-name="T71">di non avere provvedimenti disciplinari in corso o conclusi,<text:s/></text:span><text:span text:style-name="T72">ovvero</text:span><text:span text:style-name="T73"><text:s/>(specificare ipotesi contraria)</text:span><text:span text:style-name="T74"><text:s/>__________________________________________________________________________________</text:span><text:span text:style-name="T75">;</text:span></text:p>
        </text:list-item>
        <text:list-item>
          <text:p text:style-name="P76"><text:span text:style-name="T77">che quanto riportato nell’allegato<text:s/></text:span><text:span text:style-name="T78">curriculum vitae</text:span><text:span text:style-name="T79">,<text:s/></text:span><text:span text:style-name="T80">datato e firmato</text:span><text:span text:style-name="T81">, corrisponde al vero;</text:span></text:p>
        </text:list-item>
        <text:list-item>
          <text:p text:style-name="P82">di essere informato, ai sensi e<text:s/>per gli effetti di cui all’art. 13 del RGDP, che i dati personali raccolti saranno trattati, anche con strumenti informatici, esclusivamente nell’ambito del procedimento per cui la dichiarazione viene resa e di autorizzare il trattamento dei dati personali.</text:p>
        </text:list-item>
      </text:list>
      <text:p text:style-name="P83"/>
      <text:p text:style-name="P84">Allega:</text:p>
      <text:p text:style-name="P85">Copia di un documento di riconoscimento in corso di validità</text:p>
      <text:p text:style-name="P86">Curriculum formativo professionale</text:p>
      <text:p text:style-name="P87"/>
      <text:p text:style-name="P88"/>
      <text:p text:style-name="P89"><text:span text:style-name="T90">(data)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(firma dipend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style:text-autospace="none" fo:text-align="center" style:vertical-align="auto" fo:margin-left="0.8965in" fo:margin-right="0.9437in">
        <style:tab-stops/>
      </style:paragraph-properties>
      <style:text-properties style:font-name="Verdana" style:font-name-asian="Verdana" style:font-name-complex="Verdana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paragraph-properties fo:text-align="justify" fo:margin-top="0.1944in" fo:margin-bottom="0.1944in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Verdana" style:font-name-asian="Verdana" style:font-name-complex="Verdana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aragrafoelenco" style:display-name="Paragrafo elenco" style:family="paragraph" style:parent-style-name="Normale">
      <style:paragraph-properties style:text-autospace="none" fo:text-align="justify" style:vertical-align="auto" fo:margin-left="0.0798in">
        <style:tab-stops/>
      </style:paragraph-properties>
      <style:text-properties style:font-name="Verdana" style:font-name-asian="Verdana" style:font-name-complex="Verdana" style:letter-kerning="false" fo:font-size="11pt" style:font-size-asian="11pt" style:font-size-complex="11pt" style:language-asian="en" style:country-asian="US" fo:hyphenate="true"/>
    </style:style>
    <style:style style:name="Corpotesto" style:display-name="Corpo testo" style:family="paragraph" style:parent-style-name="Normale">
      <style:paragraph-properties style:text-autospace="none" style:vertical-align="auto" fo:margin-left="0.0777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style:letter-kerning="false" fo:font-size="11pt" style:font-size-asian="11pt" style:font-size-complex="11pt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1.2333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ecnico02</meta:initial-creator>
    <dc:creator>Lorenzo Mascia</dc:creator>
    <meta:creation-date>2021-02-02T17:00:00Z</meta:creation-date>
    <dc:date>2022-12-01T14:52:00Z</dc:date>
    <meta:print-date>2018-04-30T09:33:00Z</meta:print-date>
    <meta:template xlink:href="Normal" xlink:type="simple"/>
    <meta:editing-cycles>13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0" meta:character-count="2948" meta:row-count="20" meta:non-whitespace-character-count="2513"/>
  </office:meta>
</office:document-meta>
</file>